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Лежај GE 50 ES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Лежај GE 60 ES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Котрљајући лежај 6312 ZZ C3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Напомена : Потребно је да лежајеви буду <text:s/>SKF ili FAG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8">07/18/2023</text:date>, <text:time>12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2:05:00.62</dc:date>
    <meta:generator>OpenOffice/4.1.11$Win32 OpenOffice.org_project/4111m1$Build-9808</meta:generator>
    <meta:editing-duration>P1DT3H47M32S</meta:editing-duration>
    <meta:editing-cycles>188</meta:editing-cycles>
    <meta:document-statistic meta:table-count="3" meta:cell-count="19" meta:object-count="0"/>
  </office:meta>
</office:document-meta>
</file>